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Dutch Egg Powder Solutions B.V., melding Activiteitenbesluit voor een productiebedrijf voor gedroogde eierproducten (poeders), Graafschap Hornelaan 140 J,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Graafschap Hornelaan 140 J, Weert, Dutch Egg Powder Solutions B.V., melding Activiteitenbesluit voor een productiebedrijf voor gedroogde eierproducten (poeders), 18 april 2018</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1159</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59</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59</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Dutch Egg Powder Solutions B.V., melding Activiteitenbesluit voor een productiebedrijf voor gedroogde eierproducten (poeders), Graafschap Hornelaan 140 J,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159</meta:user-defined>
    <meta:user-defined meta:name="OVERHEIDop.GmbID/DC.identifier">gmb-2018-8115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HT 140</meta:user-defined>
    <meta:user-defined meta:name="OVERHEIDop.woonplaats">Weert</meta:user-defined>
    <meta:user-defined meta:name="OVERHEIDop.straatnaam">Graafschap Hornel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744 363814</meta:user-defined>
    <meta:user-defined meta:name="OVERHEIDop.versieInformatie"/>
  </office:meta>
</office:document-meta>
</file>