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HQ Weert CV, omgevingsvergunning activiteit brandveilig gebruik bouwwerk, Kazernelaan 101, gebouw 37 (101M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azernelaan 101, gebouw 37 (101M37), Weert, HQ Weert CV, omgevingsvergunning activiteit brandveilig gebruik bouwwerk, 18 april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5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HQ Weert CV, omgevingsvergunning activiteit brandveilig gebruik bouwwerk, Kazernelaan 101, gebouw 37 (101M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56</meta:user-defined>
    <meta:user-defined meta:name="OVERHEIDop.GmbID/DC.identifier">gmb-2018-81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4 361822</meta:user-defined>
    <meta:user-defined meta:name="OVERHEIDop.versieInformatie"/>
  </office:meta>
</office:document-meta>
</file>