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HQ Weert CV, omgevingsvergunning activiteit brandveilig gebruik bouwwerk, Kazernelaan 101, gebouw 33 (101M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azernelaan 101, gebouw 33 (101M36), Weert, HQ Weert CV, omgevingsvergunning activiteit brandveilig gebruik bouwwerk, 18 april 2018</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115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5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HQ Weert CV, omgevingsvergunning activiteit brandveilig gebruik bouwwerk, Kazernelaan 101, gebouw 33 (101M3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55</meta:user-defined>
    <meta:user-defined meta:name="OVERHEIDop.GmbID/DC.identifier">gmb-2018-81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