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weg 6 (was 2-4)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ts. Tjalma, inkrimpen/verplaatsen landbouwbedrijf, Nieuweweg 6 (was 2-4), 9686TX Beerta, kadastraal BTA K 746.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ieuweweg 6 (was 2-4)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52</meta:user-defined>
    <meta:user-defined meta:name="OVERHEIDop.GmbID/DC.identifier">gmb-2018-81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10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482 578736</meta:user-defined>
    <meta:user-defined meta:name="OVERHEIDop.versieInformatie"/>
  </office:meta>
</office:document-meta>
</file>