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MeerderWeert, omgevingsvergunning activiteit brandveilig gebruik bouwwerk,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77, Weert, Stichting MeerderWeert, omgevingsvergunning activiteit brandveilig gebruik bouwwerk, 18 april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5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MeerderWeert, omgevingsvergunning activiteit brandveilig gebruik bouwwerk, Middelstestraat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1</meta:user-defined>
    <meta:user-defined meta:name="OVERHEIDop.GmbID/DC.identifier">gmb-2018-81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