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Nieuwe 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T.L. Lê, voor het exploiteren van een horecabedrijf aan de <text:span text:style-name="nadrukvet">Nieuwe Markt 8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Nieuwe Mark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15</meta:user-defined>
    <meta:user-defined meta:name="OVERHEIDop.GmbID/DC.identifier">gmb-2018-81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E 8</meta:user-defined>
    <meta:user-defined meta:name="OVERHEIDop.woonplaats">Zwolle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4 502809</meta:user-defined>
    <meta:user-defined meta:name="OVERHEIDop.versieInformatie"/>
  </office:meta>
</office:document-meta>
</file>