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18, vernieuwen onderramen in de kozijnen op de beganegrond en verwijderen asbesthoudende materialen, Oosterstraat 11, 9679 K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1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1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46</meta:user-defined>
    <meta:user-defined meta:name="OVERHEIDop.GmbID/DC.identifier">gmb-2018-81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J 11</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45 578059</meta:user-defined>
    <meta:user-defined meta:name="OVERHEIDop.versieInformatie"/>
  </office:meta>
</office:document-meta>
</file>