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Andijk, Gedeputeerde Laanweg   tegenover 51, 1619 PB, Andijk 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opslagloods en   aanleggen van 2 in- of uitritten</text:p>
            <text:p text:style-name="common-al"/>
            <text:p text:style-name="last-al">met ontvangstdatum 9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114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4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4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Andijk, Gedeputeerde Laanweg   tegenover 51, 1619 PB, Andijk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144</meta:user-defined>
    <meta:user-defined meta:name="OVERHEIDop.GmbID/DC.identifier">gmb-2018-81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B 51</meta:user-defined>
    <meta:user-defined meta:name="OVERHEIDop.woonplaats">Andijk</meta:user-defined>
    <meta:user-defined meta:name="OVERHEIDop.straatnaam">Gedeputeerde Laa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181 527931</meta:user-defined>
    <meta:user-defined meta:name="OVERHEIDop.versieInformatie"/>
  </office:meta>
</office:document-meta>
</file>