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rst, Melatenweg 25, aangevraagde omgevingsvergunning (12-04-20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het plaatsen van zonnepanelen in tuinopstelling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81141</text:span><text:line-break/><text:date style:data-style-name="dag" text:fixed="true" text:date-value="2018-04-19"/><text:line-break/><text:date style:data-style-name="jaar" text:fixed="true" text:date-value="2018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141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141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rst, Melatenweg 25, aangevraagde omgevingsvergunning (12-04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9</meta:user-defined>
    <meta:user-defined meta:name="OVERHEIDop.publicationIssue">81141</meta:user-defined>
    <meta:user-defined meta:name="OVERHEIDop.GmbID/DC.identifier">gmb-2018-811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61EB 25</meta:user-defined>
    <meta:user-defined meta:name="OVERHEIDop.woonplaats">Horst</meta:user-defined>
    <meta:user-defined meta:name="OVERHEIDop.straatnaam">Melatenweg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0302 384742</meta:user-defined>
    <meta:user-defined meta:name="OVERHEIDop.versieInformatie"/>
  </office:meta>
</office:document-meta>
</file>