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ievit 16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4/2018, bouwen woning, Kievit 16, 9685 CD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april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14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14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ievit 16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140</meta:user-defined>
    <meta:user-defined meta:name="OVERHEIDop.GmbID/DC.identifier">gmb-2018-81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CD 3</meta:user-defined>
    <meta:user-defined meta:name="OVERHEIDop.woonplaats">Blauwestad</meta:user-defined>
    <meta:user-defined meta:name="OVERHEIDop.straatnaam">Kievi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87 577341</meta:user-defined>
    <meta:user-defined meta:name="OVERHEIDop.versieInformatie"/>
  </office:meta>
</office:document-meta>
</file>