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plitsing van een benedenwoning in twee wooneenheden, Van Wageningenstraat 70, Van Wageningenstraat 7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6384</text:p>
            <text:p text:style-name="common-al">OLO-nummer: 3402163</text:p>
            <text:p text:style-name="common-al">Datum indiening: 8 januari 2018</text:p>
            <text:p text:style-name="common-al">Omschrijving: splitsing van een benedenwoning in twee wooneenheden</text:p>
            <text:p text:style-name="common-al">Adres: Van Wageningenstraat 70, Van Wageningenstraat 70A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1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splitsing van een benedenwoning in twee wooneenheden, Van Wageningenstraat 70, Van Wageningenstraat 7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114</meta:user-defined>
    <meta:user-defined meta:name="OVERHEIDop.GmbID/DC.identifier">gmb-2018-8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DR</meta:user-defined>
    <meta:user-defined meta:name="OVERHEIDop.woonplaats">Arnhem</meta:user-defined>
    <meta:user-defined meta:name="OVERHEIDop.straatnaam">Van Wagening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424 444519</meta:user-defined>
    <meta:user-defined meta:name="OVERHEIDop.versieInformatie"/>
  </office:meta>
</office:document-meta>
</file>