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r. J.H. Hommesplein 2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4/2018, plaatsen zelfbedieningskast/afhaalsysteem (ServiLocker) in de voorgevelpui, Dr. J.H. Hommesplein 28, 9671 CZ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113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3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3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Dr. J.H. Hommesplein 28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37</meta:user-defined>
    <meta:user-defined meta:name="OVERHEIDop.GmbID/DC.identifier">gmb-2018-811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CZ 81</meta:user-defined>
    <meta:user-defined meta:name="OVERHEIDop.woonplaats">Winschoten</meta:user-defined>
    <meta:user-defined meta:name="OVERHEIDop.straatnaam">Dr. J.H. Hommes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61 574533</meta:user-defined>
    <meta:user-defined meta:name="OVERHEIDop.versieInformatie"/>
  </office:meta>
</office:document-meta>
</file>