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 Race, 22 april 2018, kanaal tussen Kolhorn-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pril 2018 is een vergunning verleend voor de AA Race op 22 april 2018 in het kanaal tussen Kolhorn-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1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 Race, 22 april 2018, kanaal tussen Kolhorn-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36</meta:user-defined>
    <meta:user-defined meta:name="OVERHEIDop.GmbID/DC.identifier">gmb-2018-811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Noll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28 517175</meta:user-defined>
    <meta:user-defined meta:name="OVERHEIDop.versieInformatie"/>
  </office:meta>
</office:document-meta>
</file>