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graaf 66 te Erp</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Steengraaf 66 te Erp. De aanvraag is geregistreerd onder zaaknummer OV-2018-0286. De aanvraag betreft het vervangen van houten kozijnen door kunststof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graaf 6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33</meta:user-defined>
    <meta:user-defined meta:name="OVERHEIDop.GmbID/DC.identifier">gmb-2018-8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TR 6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253 400947</meta:user-defined>
    <meta:user-defined meta:name="OVERHEIDop.versieInformatie"/>
  </office:meta>
</office:document-meta>
</file>