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Re-Brown (lunchroom), Korte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Voor: Re-Brown (lunchroom)</text:p>
            <text:p text:style-name="common-al">Betreft: Overname</text:p>
            <text:p text:style-name="common-al">Locatie: Kortestraat 25</text:p>
            <text:p text:style-name="common-al">Dossiernummer: 24678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Re-Brown (lunchroom), Korte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32</meta:user-defined>
    <meta:user-defined meta:name="OVERHEIDop.GmbID/DC.identifier">gmb-2018-811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P 25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5 443748</meta:user-defined>
    <meta:user-defined meta:name="OVERHEIDop.versieInformatie"/>
  </office:meta>
</office:document-meta>
</file>