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in de achtertuin, Pachterwaar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420</text:p>
            <text:p text:style-name="common-al">OLO-nummer: 3403359</text:p>
            <text:p text:style-name="common-al">Datum indiening: 8 januari 2018</text:p>
            <text:p text:style-name="common-al">Omschrijving: het plaatsen van een overkapping in de achtertuin</text:p>
            <text:p text:style-name="common-al">Adres: Pachterwaard 23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overkapping in de achtertuin, Pachterwaard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12</meta:user-defined>
    <meta:user-defined meta:name="OVERHEIDop.GmbID/DC.identifier">gmb-2018-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S</meta:user-defined>
    <meta:user-defined meta:name="OVERHEIDop.woonplaats">Arnhem</meta:user-defined>
    <meta:user-defined meta:name="OVERHEIDop.straatnaam">Pachterwaa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86 440429</meta:user-defined>
    <meta:user-defined meta:name="OVERHEIDop.versieInformatie"/>
  </office:meta>
</office:document-meta>
</file>