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desteinbroek 1118 te Nijmegen: asbest golf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8</text:p>
            <text:p text:style-name="common-al">
            <text:span text:style-name="nadrukvet">Omschrijving: </text:span>asbest golfplaten (Wedesteinbroek 111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088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4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7C8C659-9788-4915-A1BD-2B53B9E7C145" xlink:type="simple">http://www.nijmegen.nl/vergunningpagina/?guid=87C8C659-9788-4915-A1BD-2B53B9E7C14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11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1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1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desteinbroek 1118 te Nijmegen: asbest golf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119</meta:user-defined>
    <meta:user-defined meta:name="OVERHEIDop.GmbID/DC.identifier">gmb-2018-81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RE 111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178.75 426718.11</meta:user-defined>
    <meta:user-defined meta:name="OVERHEIDop.versieInformatie"/>
  </office:meta>
</office:document-meta>
</file>