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verwijderen van asbest (Zellersacker 21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6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00ADD3-BD1B-4328-A505-4CF86646A23C" xlink:type="simple">http://www.nijmegen.nl/vergunningpagina/?guid=3500ADD3-BD1B-4328-A505-4CF86646A2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210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18</meta:user-defined>
    <meta:user-defined meta:name="OVERHEIDop.GmbID/DC.identifier">gmb-2018-8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HR 210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59.88 427441.32</meta:user-defined>
    <meta:user-defined meta:name="OVERHEIDop.versieInformatie"/>
  </office:meta>
</office:document-meta>
</file>