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 1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8</text:p>
            <text:p text:style-name="common-al">
            <text:span text:style-name="nadrukvet">Omschrijving: </text:span>verwijderen van asbest (Fransestraat 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064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230BF6F-EDE4-4E3B-B608-710F77323516" xlink:type="simple">http://www.nijmegen.nl/vergunningpagina/?guid=8230BF6F-EDE4-4E3B-B608-710F773235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11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1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1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estraat 1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117</meta:user-defined>
    <meta:user-defined meta:name="OVERHEIDop.GmbID/DC.identifier">gmb-2018-81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HR 1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61.04 427823.89</meta:user-defined>
    <meta:user-defined meta:name="OVERHEIDop.versieInformatie"/>
  </office:meta>
</office:document-meta>
</file>