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ijensweg 2 te Nijmegen: verwijderen van asbesthoudende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8</text:p>
            <text:p text:style-name="common-al">
            <text:span text:style-name="nadrukvet">Omschrijving: </text:span>verwijderen van asbesthoudende golfplaten (Paijensweg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018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BD46B3D-731E-44BE-89A6-C07EF8D04CDE" xlink:type="simple">http://www.nijmegen.nl/vergunningpagina/?guid=7BD46B3D-731E-44BE-89A6-C07EF8D04C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11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ijensweg 2 te Nijmegen: verwijderen van asbesthoudende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115</meta:user-defined>
    <meta:user-defined meta:name="OVERHEIDop.GmbID/DC.identifier">gmb-2018-81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MC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90400.67 426841.01</meta:user-defined>
    <meta:user-defined meta:name="OVERHEIDop.versieInformatie"/>
  </office:meta>
</office:document-meta>
</file>