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verwijderen van asbest (Triangelstraat 2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91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928572-0F23-44E1-AB4A-BFA2AB434CD8" xlink:type="simple">http://www.nijmegen.nl/vergunningpagina/?guid=B0928572-0F23-44E1-AB4A-BFA2AB434C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11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angelstraat 21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14</meta:user-defined>
    <meta:user-defined meta:name="OVERHEIDop.GmbID/DC.identifier">gmb-2018-81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VN 16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27.79 426582.46</meta:user-defined>
    <meta:user-defined meta:name="OVERHEIDop.versieInformatie"/>
  </office:meta>
</office:document-meta>
</file>