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44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asbest (Malvert 24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1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1AF0C3-D165-4116-A2A1-19813D4B4BE4" xlink:type="simple">http://www.nijmegen.nl/vergunningpagina/?guid=491AF0C3-D165-4116-A2A1-19813D4B4B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1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44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13</meta:user-defined>
    <meta:user-defined meta:name="OVERHEIDop.GmbID/DC.identifier">gmb-2018-81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AN 24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1.32 424306.63</meta:user-defined>
    <meta:user-defined meta:name="OVERHEIDop.versieInformatie"/>
  </office:meta>
</office:document-meta>
</file>