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1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asbest (Troelstra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1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BC1810-A1C5-4109-B475-71FBCCCE31B1" xlink:type="simple">http://www.nijmegen.nl/vergunningpagina/?guid=EDBC1810-A1C5-4109-B475-71FBCCCE31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straat 1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2</meta:user-defined>
    <meta:user-defined meta:name="OVERHEIDop.GmbID/DC.identifier">gmb-2018-8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M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53.89 424623.08</meta:user-defined>
    <meta:user-defined meta:name="OVERHEIDop.versieInformatie"/>
  </office:meta>
</office:document-meta>
</file>