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12 woningen, Jac P Thijsselaan, Kadastraal perceel Zwolle S 7478 (zaaknummer 2497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Jac P Thijsselaan (kadastraal perceel Zwolle S 7478) </text:span>
            <text:span text:style-name="nadrukvet">– </text:span>ontvangen 9 april 2018 voor het bouwen van 12 won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11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1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1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12 woningen, Jac P Thijsselaan, Kadastraal perceel Zwolle S 7478 (zaaknummer 2497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11</meta:user-defined>
    <meta:user-defined meta:name="OVERHEIDop.GmbID/DC.identifier">gmb-2018-81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RA 42</meta:user-defined>
    <meta:user-defined meta:name="OVERHEIDop.woonplaats">Zwolle</meta:user-defined>
    <meta:user-defined meta:name="OVERHEIDop.straatnaam">Jac p. Thijss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8866 506355</meta:user-defined>
    <meta:user-defined meta:name="OVERHEIDop.versieInformatie"/>
  </office:meta>
</office:document-meta>
</file>