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ndijkseweg 10 (BA20170034) gecoördineerd met de ontwerp omgevingsvergunning voor het bouwen van een loods - Oudendijkseweg 10 te Woubrugge - W20180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artikel 1.3.1. Besluit ruimtelijke ordening (Bro) ligt het ontwerp bestemmingsplan Oudendijkseweg 10 ter inzage. Op grond van artikel 3.4 van de Algemene wet bestuursrecht ligt eveneens de ontwerp omgevingsvergunning met de activiteit bouwen voor het bouwen van een loods ter inzage.</text:p>
            <text:p text:style-name="common-al">Locatie en projectinhoud</text:p>
            <text:p text:style-name="common-al">Initiatiefnemer wil in het plangebied Oudendijkseweg 10 te Woubrugge een hoveniersbedrijf realiseren. Hiervoor is een ontwerp bestemmingsplan opgesteld. Voorliggend initiatief komt voort uit een principeverzoek</text:p>
            <text:p text:style-name="common-al">Wanneer en waar kunt u het plan inzien?</text:p>
            <text:p text:style-name="common-al">Het ontwerp bestemmingsplan en de ontwerp omgevingsvergunning (met de activiteit bouwen) en de daarbij behorende stukken liggen van donderdag 19 april 2018 t/m woensdag 30 mei 2018 ter inzage in het gemeentehuis van de gemeente Kaag en Braassem, Westeinde 1 in Roelofarendsveen. Inzage is mogelijk gedurende de openingstijden, of op afspraak.</text:p>
            <text:p text:style-name="common-al">Het ontwerp bestemmingsplan is ook op <text:a xlink:href="http://www.ruimtelijkeplannen.nl" xlink:type="simple"><text:span text:style-name="nadrukondlijn">www.ruimtelijkeplannen.nl</text:span></text:a> met IMRO-nummer <text:a xlink:href="http://www.ruimtelijkeplannen.nl/web-roo/roo/bestemmingsplannen?planidn=NL.IMRO.1884.BPOUDENDIJKSEWEG10-ONT1" xlink:type="simple">NL.IMRO.1884.BPOUDENDIJKSEWEG10-ONT1</text:a> in te zien. </text:p>
            <text:p text:style-name="common-al">Hoe kunt u reageren?</text:p>
            <text:p text:style-name="common-al">Tijdens de termijn van de terinzagelegging kan eenieder (bij voorkeur schriftelijk) een zienswijze ten aanzien van het ontwerp bestemmingsplan kenbaar maken aan de gemeenteraad van Kaag en Braassem, Postbus 1, 2370 AA Roelofarendsveen.</text:p>
            <text:p text:style-name="common-al">In uw reactie moet u duidelijk uw naam en adres vermelden, en aangeven dat het over het ontwerp bestemmingsplan gaat. Als u van de mogelijkheid gebruik wilt maken om mondelinge reactie in te brengen, dan kunt u contact opnemen met de afdeling Ruimtelijke Ontwikkeling van de gemeente Kaag en Braassem.</text:p>
            <text:p text:style-name="common-al">Wat betreft de ontwerp omgevingsvergunning kan eenieder gedurende deze termijn een zienswijze richten aan het college van de gemeente Kaag en Braassem, Postbus 1, 2370 AA Roelofarendsveen, onder vermelding van het kenmerk W20180021.</text:p>
            <text:p text:style-name="common-al">Het college heeft, gelet op het bepaalde in de Coördinatieverordening, op 10 april 2018 besloten om een gecoördineerde voorbereiding van de besluiten op het bestemmingsplan en de omgevingsvergunning te doen plaatsvinden. </text:p>
            <text:p text:style-name="common-al">Algemene informatie</text:p>
            <text:p text:style-name="last-al">Voor meer informatie kunt u contact opnemen met een van onze klantadviseurs, tel. 071-3327272, e-mail <text:a xlink:href="mailto:info@kaagenbraassem.nl" xlink:type="simple">info@kaagenbraassem.nl</text:a>.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1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udendijkseweg 10 (BA20170034) gecoördineerd met de ontwerp omgevingsvergunning voor het bouwen van een loods - Oudendijkseweg 10 te Woubrugge - W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9</meta:user-defined>
    <meta:user-defined meta:name="OVERHEIDop.GmbID/DC.identifier">gmb-2018-811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0</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51 464278</meta:user-defined>
    <meta:user-defined meta:name="OVERHEIDop.versieInformatie"/>
  </office:meta>
</office:document-meta>
</file>