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121 te Nijmegen: vervanging van de bestaande erfscheiding met een betonnen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8</text:p>
            <text:p text:style-name="common-al">
            <text:span text:style-name="nadrukvet">Omschrijving: </text:span>vervanging van de bestaande erfscheiding met een betonnen schutting (Sperwerstraat 121 te Nijmegen)</text:p>
            <text:p text:style-name="common-al">
            <text:span text:style-name="nadrukvet">Activiteiten: </text:span>Bouwen; </text:p>
            <text:p text:style-name="common-al">
            <text:span text:style-name="nadrukvet">Zaaknummer: </text:span>W.Z18.103728.01</text:p>
            <text:p text:style-name="common-al">
            <text:span text:style-name="nadrukvet">Product: </text:span>omgevingsvergunning</text:p>
            <text:p text:style-name="common-al">
            <text:span text:style-name="nadrukvet">Ontvangst: </text:span>30-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81BB07-6378-4022-9F53-35CE6F465BEA" xlink:type="simple">http://www.nijmegen.nl/vergunningpagina/?guid=0781BB07-6378-4022-9F53-35CE6F465B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0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rwerstraat 121 te Nijmegen: vervanging van de bestaande erfscheiding met een betonnen schut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05</meta:user-defined>
    <meta:user-defined meta:name="OVERHEIDop.GmbID/DC.identifier">gmb-2018-81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C 1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58.07 428706.83</meta:user-defined>
    <meta:user-defined meta:name="OVERHEIDop.versieInformatie"/>
  </office:meta>
</office:document-meta>
</file>