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32 te Nijmegen: uitbreiden 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uitbreiden en verbouwen van de woning (Winkelsteegseweg 32 te Nijmegen)</text:p>
            <text:p text:style-name="common-al">
            <text:span text:style-name="nadrukvet">Activiteiten: </text:span>Bouwen; </text:p>
            <text:p text:style-name="common-al">
            <text:span text:style-name="nadrukvet">Zaaknummer: </text:span>W.Z18.103865.01</text:p>
            <text:p text:style-name="common-al">
            <text:span text:style-name="nadrukvet">Product: </text:span>omgevingsvergunning</text:p>
            <text:p text:style-name="common-al">
            <text:span text:style-name="nadrukvet">Ontvangst: </text:span>0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90E186-2DE9-403B-960E-F9D8F2A58CA8" xlink:type="simple">http://www.nijmegen.nl/vergunningpagina/?guid=7C90E186-2DE9-403B-960E-F9D8F2A58C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0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32 te Nijmegen: uitbreiden en verbouw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03</meta:user-defined>
    <meta:user-defined meta:name="OVERHEIDop.GmbID/DC.identifier">gmb-2018-81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G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02.19 424759.33</meta:user-defined>
    <meta:user-defined meta:name="OVERHEIDop.versieInformatie"/>
  </office:meta>
</office:document-meta>
</file>