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venement fiets- en wandeltocht ‘Betwist Grensland’</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evenement fiets- en wandeltocht ‘Betwist Grensland’ op 24 juni 2018</text:p>
            <text:p text:style-name="common-al">Organisator ‘Stichting Historische Kring Kotten’ heeft, op grond van artikel 2.14 van de Algemene Plaatselijke Verordening, vergunning aangevraagd voor het houden van een fiets- en wandeltocht van 09.00 tot 18.00 uur op zondag 24 juni 2018. De startlocatie van de fietstocht is bij café Schreurs, Kottenseweg 119, in Winterswijk Kotten. De startlocaties van de wandeltocht zijn bij Burgerhaus Oeding, Jacobistrasse 4 Oeding, en bij Heimathaus Kloster Burlo, Vennweg 6 Burlo.</text:p>
            <text:p text:style-name="common-al"/>
            <text:p text:style-name="common-al">Deze vergunningsaanvraag ligt met ingang van 25 april 2018 gedurende een periode van twee weken ter inzage bij de receptie van het gemeentekantoor, Stationsstraat 25.</text:p>
            <text:p text:style-name="common-al"/>
            <text:p text:style-name="common-al">Belanghebbenden kunnen van 25 april tot en met 8 mei 2018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nummer 1535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110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0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venement fiets- en wandeltocht ‘Betwist Gren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1100</meta:user-defined>
    <meta:user-defined meta:name="OVERHEIDop.GmbID/DC.identifier">gmb-2018-81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7AA</meta:user-defined>
    <meta:user-defined meta:name="OVERHEIDop.woonplaats">Winterswijk Kotten</meta:user-defined>
    <meta:user-defined meta:name="OVERHEIDop.straatnaam">Kottense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50364 440426</meta:user-defined>
    <meta:user-defined meta:name="OVERHEIDop.versieInformatie"/>
  </office:meta>
</office:document-meta>
</file>