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 plaatsen van reclame / bord met logo op zijkant pand, Jansbuitensingel 6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459 </text:p>
            <text:p text:style-name="common-al">Datum indiening: 9 januari 2018</text:p>
            <text:p text:style-name="common-al">Omschrijving: het plaatsen van reclame / bord met logo op zijkant pand</text:p>
            <text:p text:style-name="common-al">Adres: Jansbuitensingel 6 4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 plaatsen van reclame / bord met logo op zijkant pand, Jansbuitensingel 6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0</meta:user-defined>
    <meta:user-defined meta:name="OVERHEIDop.GmbID/DC.identifier">gmb-2018-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A 6 2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0 444149</meta:user-defined>
    <meta:user-defined meta:name="OVERHEIDop.versieInformatie"/>
  </office:meta>
</office:document-meta>
</file>