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 scherm voor de bekerfinale Feyenoord-AZ, 22 april 2018,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pril 2018 is een vergunning verleend voor een groot scherm voor de bekerfinale Feyenoord-AZ op 22 april 2018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ot scherm voor de bekerfinale Feyenoord-AZ, 22 april 2018, Paardenmark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99</meta:user-defined>
    <meta:user-defined meta:name="OVERHEIDop.GmbID/DC.identifier">gmb-2018-810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