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mobiele torenkraan, oppersteiger en opslaan van materialen (circa 1 maal in de week in parkeervakken), Jansbuiten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mobiele torenkraan, oppersteiger en opslaan van materialen (circa 1 maal in de week in parkeervakken)</text:p>
            <text:p text:style-name="common-al">Locatie: Jansbuitensingel 24</text:p>
            <text:p text:style-name="common-al">Datum: 22 januari 2018 tot en met 31 augustus 2018</text:p>
            <text:p text:style-name="common-al">Dossiernummer: 215968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0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mobiele torenkraan, oppersteiger en opslaan van materialen (circa 1 maal in de week in parkeervakken), Jansbuitensing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098</meta:user-defined>
    <meta:user-defined meta:name="OVERHEIDop.GmbID/DC.identifier">gmb-2018-8109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4154</meta:user-defined>
    <meta:user-defined meta:name="OVERHEIDop.versieInformatie"/>
  </office:meta>
</office:document-meta>
</file>