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ringkussenfestijn, 21 april 2018,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7 april 2018 is een vergunning verleend voor het springkussenfestijn op 21 april 2018 in winkelcentrum De Mar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109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9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9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pringkussenfestijn, 21 april 2018, winkelcentrum De Mar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97</meta:user-defined>
    <meta:user-defined meta:name="OVERHEIDop.GmbID/DC.identifier">gmb-2018-8109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meta:user-defined>
    <meta:user-defined meta:name="OVERHEIDop.woonplaats">Alkmaar</meta:user-defined>
    <meta:user-defined meta:name="OVERHEIDop.straatnaam">Europa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96 518947</meta:user-defined>
    <meta:user-defined meta:name="OVERHEIDop.versieInformatie"/>
  </office:meta>
</office:document-meta>
</file>