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ekenstein 47, 1852WS, Heiloo, het veranderen van de school (onderhoud, nieuwe gevelkozijnen, luchtbehandeling en warmtepompen plaatsen), ontvangstdatum aanvraag 10 april 2018 (WABO1800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10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ekenstein 47, 1852WS, Heiloo, het veranderen van de school (onderhoud, nieuwe gevelkozijnen, luchtbehandeling en warmtepompen plaatsen), ontvangstdatum aanvraag 10 april 2018 (WABO18005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1093</meta:user-defined>
    <meta:user-defined meta:name="OVERHEIDop.GmbID/DC.identifier">gmb-2018-81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WS 45</meta:user-defined>
    <meta:user-defined meta:name="OVERHEIDop.woonplaats">Heiloo</meta:user-defined>
    <meta:user-defined meta:name="OVERHEIDop.straatnaam">Boekenstei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24 512706</meta:user-defined>
    <meta:user-defined meta:name="OVERHEIDop.versieInformatie"/>
  </office:meta>
</office:document-meta>
</file>