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gedeeltelijk vervangen verdiepingskozijn voorzijde woning, Braamhorst 12 te Alphen aan den Rijn, V2018/2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aamhorst 12 te Alphen aan den Rijn</text:p>
            <text:p text:style-name="common-al">2402 PV</text:p>
            <text:p text:style-name="common-al">V2018/241</text:p>
            <text:p text:style-name="common-al">gedeeltelijk vervangen verdiepingskozijn voorzijde woning </text:p>
            <text:p text:style-name="last-al">Datum indiening: 5 april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81091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091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091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gedeeltelijk vervangen verdiepingskozijn voorzijde woning, Braamhorst 12 te Alphen aan den Rijn, V2018/2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1091</meta:user-defined>
    <meta:user-defined meta:name="OVERHEIDop.GmbID/DC.identifier">gmb-2018-810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2PV 12</meta:user-defined>
    <meta:user-defined meta:name="OVERHEIDop.woonplaats">Alphen aan den Rijn</meta:user-defined>
    <meta:user-defined meta:name="OVERHEIDop.straatnaam">Braamhors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944 462876</meta:user-defined>
    <meta:user-defined meta:name="OVERHEIDop.versieInformatie"/>
  </office:meta>
</office:document-meta>
</file>