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Dammekade 1 te Boskoop, V2018/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mekade 1 te Boskoop</text:p>
            <text:p text:style-name="common-al">2771 ND</text:p>
            <text:p text:style-name="common-al">V2018/242</text:p>
            <text:p text:style-name="common-al">het aanleggen van een in uitrit</text:p>
            <text:p text:style-name="last-al">Datum indiening: 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9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rit, Dammekade 1 te Boskoop, V2018/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90</meta:user-defined>
    <meta:user-defined meta:name="OVERHEIDop.GmbID/DC.identifier">gmb-2018-8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D 1</meta:user-defined>
    <meta:user-defined meta:name="OVERHEIDop.woonplaats">Boskoop</meta:user-defined>
    <meta:user-defined meta:name="OVERHEIDop.straatnaam">Damme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847 455128</meta:user-defined>
    <meta:user-defined meta:name="OVERHEIDop.versieInformatie"/>
  </office:meta>
</office:document-meta>
</file>