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34a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18 hebben wij een omgevingsvergunning activiteit ‘Bouwen’ verleend voor het verbouwen van een loods tot kleinschalige horeca gelegenheid met natte ruimtes voor onder andere een mincamping aan de Kruislandsedijk 34a, 4651 RD Steenbergen. De omgevingsvergunning is geregistreerd onder nummer ZK1800055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april 2018 </text:p>
            <text:p text:style-name="common-al">Einde bezwaartermijn 2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0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34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88</meta:user-defined>
    <meta:user-defined meta:name="OVERHEIDop.GmbID/DC.identifier">gmb-2018-81088</meta:user-defined>
    <meta:user-defined meta:name="OVERHEID.TaxonomieBeleidsagenda/OVERHEID.category">Ruimte en infrastructuur | Organisatie en beleid</meta:user-defined>
    <meta:user-defined meta:name="OVERHEIDop.referentienummer">ZK180005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4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8 400966</meta:user-defined>
    <meta:user-defined meta:name="OVERHEIDop.versieInformatie"/>
  </office:meta>
</office:document-meta>
</file>