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AM, 27 april 2018, parkeerterrein aan de Parel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april 2018 is een vergunning verleend voor SLAM op 27 april 2018 op het parkeerterrein aan de Parel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AM, 27 april 2018, parkeerterrein aan de Parel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87</meta:user-defined>
    <meta:user-defined meta:name="OVERHEIDop.GmbID/DC.identifier">gmb-2018-810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S 1</meta:user-defined>
    <meta:user-defined meta:name="OVERHEIDop.woonplaats">Alkmaar</meta:user-defined>
    <meta:user-defined meta:name="OVERHEIDop.straatnaam">Parel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8 513657</meta:user-defined>
    <meta:user-defined meta:name="OVERHEIDop.versieInformatie"/>
  </office:meta>
</office:document-meta>
</file>