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105 het bouwen van een productiehal en een bezoekerscen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105 OV20180326 het bouwen van een productiehal en een bezoekerscentrum (12-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08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8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8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105 het bouwen van een productiehal en een bezoekers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84</meta:user-defined>
    <meta:user-defined meta:name="OVERHEIDop.GmbID/DC.identifier">gmb-2018-81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C 105</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919 564056</meta:user-defined>
    <meta:user-defined meta:name="OVERHEIDop.versieInformatie"/>
  </office:meta>
</office:document-meta>
</file>