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COMPAGNONSWEG 5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tal (renovatie) op het perceel Tweede Compagnonsweg 59 te Oudehorne  (12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0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DE COMPAGNONSWEG 59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078</meta:user-defined>
    <meta:user-defined meta:name="OVERHEIDop.GmbID/DC.identifier">gmb-2018-81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</meta:user-defined>
    <meta:user-defined meta:name="OVERHEIDop.woonplaats">Oudehorne</meta:user-defined>
    <meta:user-defined meta:name="OVERHEIDop.straatnaam">Tweed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074 554051</meta:user-defined>
    <meta:user-defined meta:name="OVERHEIDop.versieInformatie"/>
  </office:meta>
</office:document-meta>
</file>