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ing en uitbreiding van een kantoor, Rijneveld 122 A te Boskoop, V2018/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eveld 122 A te Boskoop</text:p>
            <text:p text:style-name="common-al">2771 XR</text:p>
            <text:p text:style-name="common-al">V2018/243</text:p>
            <text:p text:style-name="common-al">het verbouwing en uitbreiding van een kantoor</text:p>
            <text:p text:style-name="last-al">Datum indiening: 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ing en uitbreiding van een kantoor, Rijneveld 122 A te Boskoop, V2018/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77</meta:user-defined>
    <meta:user-defined meta:name="OVERHEIDop.GmbID/DC.identifier">gmb-2018-8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R 122a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45 455442</meta:user-defined>
    <meta:user-defined meta:name="OVERHEIDop.versieInformatie"/>
  </office:meta>
</office:document-meta>
</file>