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erdiepingsvloer en het bouwen van een aanbouw aan de voorgevel, Verbreepark 3 te Benthuizen, V2018/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reepark 3 te Benthuizen</text:p>
            <text:p text:style-name="common-al">2731 BR</text:p>
            <text:p text:style-name="common-al">V2018/244</text:p>
            <text:p text:style-name="common-al">het plaatsen van een verdiepingsvloer en het bouwen van een aanbouw aan de voorgevel</text:p>
            <text:p text:style-name="last-al">Datum indiening: 5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107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7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7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verdiepingsvloer en het bouwen van een aanbouw aan de voorgevel, Verbreepark 3 te Benthuizen, V2018/2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076</meta:user-defined>
    <meta:user-defined meta:name="OVERHEIDop.GmbID/DC.identifier">gmb-2018-81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BR 5f 6</meta:user-defined>
    <meta:user-defined meta:name="OVERHEIDop.woonplaats">Benthuizen</meta:user-defined>
    <meta:user-defined meta:name="OVERHEIDop.straatnaam">Verbreepar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098 454615</meta:user-defined>
    <meta:user-defined meta:name="OVERHEIDop.versieInformatie"/>
  </office:meta>
</office:document-meta>
</file>