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andgraaf -     Bekendmaking besluit Mer-beoordeling week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graaf maken overeenkomstig hoofdstuk 7 van de Wet Milieubeheer bekend dat voor de voorbereiding van een besluit op een aanvraag om een vergunning ingevolge de Wet algemene bepalingen omgevingsrecht (Wabo), gericht op het oprichten van een inrichting aan de <text:span text:style-name="nadrukvet">Slot Schaesberglaan 100</text:span> te Landgraaf, er geen milieueffectrapport hoeft te worden opgesteld.</text:p>
            <text:p text:style-name="common-al">
            <text:span text:style-name="nadrukvet">Mer beoordelingsnotitie</text:span>
          </text:p>
            <text:p text:style-name="common-al">Op basis van het bepaalde in de Wet milieubeheer en het Besluit milieu-effectrapportage is de voorgenomen activiteit m.e.r.-beoordelingsplichtig. Uit toetsing van de door de initiatiefnemer verstrekte m.e.r.-aanmeldingsnotitie, volgt dat er geen belangrijke nadelige gevolgen voor het milieu te verwachten zijn. Het college heeft daarom op <text:span text:style-name="nadrukvet">3 april 2018</text:span> besloten dat er geen milieueffectrapport hoeft te worden opgesteld.</text:p>
            <text:p text:style-name="last-al">De stukken kunt u vanaf de dag na de publicatiedatum tijdens openingstijden inzien in het Klant Contact Centrum van de gemeente Landgraaf in het Burgerhoes. Dit besluit moet worden aangemerkt als een voorbereidingsbesluit als bedoeld in artikel 6:3 van de Algemene wet bestuursrecht en is niet vatbaar voor bezwaar of beroep. Bezwaren tegen dit beoordelingsbesluit kunnen te zijner tijd in de procedure, waarbij op een aanvraag om omgevingsvergunning wordt beslist, kenbaar worden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107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7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7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Bekendmaking besluit Mer-beoordeling week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075</meta:user-defined>
    <meta:user-defined meta:name="OVERHEIDop.GmbID/DC.identifier">gmb-2018-81075</meta:user-defined>
    <meta:user-defined meta:name="OVERHEID.TaxonomieBeleidsagenda/OVERHEID.category">Natuur en milieu | Organisatie en beleid</meta:user-defined>
    <meta:user-defined meta:name="DCTERMS.abstract">Gemeente Landgraaf - Bekendmaking besluit Mer-beoordeling week 16</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meta:user-defined>
    <meta:user-defined meta:name="OVERHEIDop.woonplaats">Landgraaf</meta:user-defined>
    <meta:user-defined meta:name="OVERHEIDop.straatnaam">Slot Schaesberg-laan</meta:user-defined>
    <meta:user-defined meta:name="OVERHEIDgvop.Informatietype/DC.type">Beschikkingen | aanvraag</meta:user-defined>
    <meta:user-defined meta:name="OVERHEID.Gemeente/OVERHEID.authority">Landgraaf</meta:user-defined>
    <meta:user-defined meta:name="OVERHEID.Gemeente/DCTERMS.publisher">Landgraaf</meta:user-defined>
    <meta:user-defined meta:name="OVERHEID.EPSG28992/DC.spatial">197867 323465</meta:user-defined>
    <meta:user-defined meta:name="OVERHEIDop.versieInformatie"/>
  </office:meta>
</office:document-meta>
</file>