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kozijnen, Kalkovenweg 2 en 2 A te Alphen aan den Rijn, V2018/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kovenweg 2 en 2 A te Alphen aan den Rijn</text:p>
            <text:p text:style-name="common-al">2401 LK2401 LK</text:p>
            <text:p text:style-name="common-al">V2018/246</text:p>
            <text:p text:style-name="common-al">het wijzigen van kozijnen</text:p>
            <text:p text:style-name="last-al">Datum indiening: 6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107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7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7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van kozijnen, Kalkovenweg 2 en 2 A te Alphen aan den Rijn, V2018/2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074</meta:user-defined>
    <meta:user-defined meta:name="OVERHEIDop.GmbID/DC.identifier">gmb-2018-81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K 2</meta:user-defined>
    <meta:user-defined meta:name="OVERHEIDop.woonplaats">Alphen aan den Rijn</meta:user-defined>
    <meta:user-defined meta:name="OVERHEIDop.straatnaam">Kalkovenweg</meta:user-defined>
    <meta:user-defined meta:name="OVERHEID.PostcodeHuisnummer/OVERHEIDop.postcodeHuisnummer">2401LK 2a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84 462481</meta:user-defined>
    <meta:user-defined meta:name="OVERHEID.EPSG28992/DC.spatial">104483 462481</meta:user-defined>
    <meta:user-defined meta:name="OVERHEIDop.versieInformatie"/>
  </office:meta>
</office:document-meta>
</file>