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7 mei 2018, Delta- en Donk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pril 2017 is een vergunning verleend voor een rommelmarkt op 27 mei 2018 in de Delta- en Donk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7 mei 2018, Delta- en Donk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73</meta:user-defined>
    <meta:user-defined meta:name="OVERHEIDop.GmbID/DC.identifier">gmb-2018-810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N 24</meta:user-defined>
    <meta:user-defined meta:name="OVERHEIDop.woonplaats">Alkmaar</meta:user-defined>
    <meta:user-defined meta:name="OVERHEIDop.straatnaam">Don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4 517829</meta:user-defined>
    <meta:user-defined meta:name="OVERHEIDop.versieInformatie"/>
  </office:meta>
</office:document-meta>
</file>