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Zilverwerf 21 te Beuning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Zilverwerf 21 te Beuningen</text:p>
            <text:p text:style-name="tussenkopcur">Omschrijving: aanleggen van een entresolvloer</text:p>
            <text:p text:style-name="tussenkopcur">Datum ontvangst: 10 april 2018</text:p>
            <text:p text:style-name="tussenkopcur">Zaaknummer ODRN : W.Z18.10408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107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7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7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Zilverwerf 21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071</meta:user-defined>
    <meta:user-defined meta:name="OVERHEIDop.GmbID/DC.identifier">gmb-2018-810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C 21</meta:user-defined>
    <meta:user-defined meta:name="OVERHEIDop.woonplaats">Beuningen Gld</meta:user-defined>
    <meta:user-defined meta:name="OVERHEIDop.straatnaam">Zilverwerf</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398 429642</meta:user-defined>
    <meta:user-defined meta:name="OVERHEIDop.versieInformatie"/>
  </office:meta>
</office:document-meta>
</file>