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wijzigen kantoorgebouw naar 35 appartementen, A. Van Leeuwenhoekweg 8 te Alphen aan den Rijn, V2018/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. Van Leeuwenhoekweg 8 te Alphen aan den Rijn</text:p>
            <text:p text:style-name="common-al">2408 AM</text:p>
            <text:p text:style-name="common-al">V2018/248</text:p>
            <text:p text:style-name="common-al">wijzigen kantoorgebouw naar 35 appartementen </text:p>
            <text:p text:style-name="last-al">Datum indiening: 6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1069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069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069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wijzigen kantoorgebouw naar 35 appartementen, A. Van Leeuwenhoekweg 8 te Alphen aan den Rijn, V2018/2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1069</meta:user-defined>
    <meta:user-defined meta:name="OVERHEIDop.GmbID/DC.identifier">gmb-2018-810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AM 8</meta:user-defined>
    <meta:user-defined meta:name="OVERHEIDop.woonplaats">Alphen aan den Rijn</meta:user-defined>
    <meta:user-defined meta:name="OVERHEIDop.straatnaam">A. van Leeuwenhoek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306 460196</meta:user-defined>
    <meta:user-defined meta:name="OVERHEIDop.versieInformatie"/>
  </office:meta>
</office:document-meta>
</file>