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 aan de straatkant, Brederodepeer 18 te Boskoop, V2018/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derodepeer 18 te Boskoop</text:p>
            <text:p text:style-name="common-al">2771 NX</text:p>
            <text:p text:style-name="common-al">V2018/249</text:p>
            <text:p text:style-name="common-al">het plaatsen van een schutting aan de straatkant</text:p>
            <text:p text:style-name="last-al">Datum indiening: 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6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6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6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chutting aan de straatkant, Brederodepeer 18 te Boskoop, V2018/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68</meta:user-defined>
    <meta:user-defined meta:name="OVERHEIDop.GmbID/DC.identifier">gmb-2018-81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18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71 454143</meta:user-defined>
    <meta:user-defined meta:name="OVERHEIDop.versieInformatie"/>
  </office:meta>
</office:document-meta>
</file>