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 van een inrit met parkeerplekken, Hoorn 100 te Alphen aan den Rijn, V2018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100 te Alphen aan den Rijn</text:p>
            <text:p text:style-name="common-al">2404 HJ</text:p>
            <text:p text:style-name="common-al">V2018/250</text:p>
            <text:p text:style-name="common-al">het maken  van een inrit met parkeerplekken</text:p>
            <text:p text:style-name="last-al">Datum indiening: 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6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 van een inrit met parkeerplekken, Hoorn 100 te Alphen aan den Rijn, V2018/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67</meta:user-defined>
    <meta:user-defined meta:name="OVERHEIDop.GmbID/DC.identifier">gmb-2018-8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J 100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53 461788</meta:user-defined>
    <meta:user-defined meta:name="OVERHEIDop.versieInformatie"/>
  </office:meta>
</office:document-meta>
</file>