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huis in de achtertuin, Haringvliet 102 te Alphen aan den Rijn, V2018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ingvliet 102 te Alphen aan den Rijn</text:p>
            <text:p text:style-name="common-al">2401 DB</text:p>
            <text:p text:style-name="common-al">V2018/252</text:p>
            <text:p text:style-name="common-al">het bouwen van een tuinhuis in de achtertuin </text:p>
            <text:p text:style-name="last-al">Datum indiening: 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6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tuinhuis in de achtertuin, Haringvliet 102 te Alphen aan den Rijn, V2018/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61</meta:user-defined>
    <meta:user-defined meta:name="OVERHEIDop.GmbID/DC.identifier">gmb-2018-8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B 102</meta:user-defined>
    <meta:user-defined meta:name="OVERHEIDop.woonplaats">Alphen aan den Rijn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47 462499</meta:user-defined>
    <meta:user-defined meta:name="OVERHEIDop.versieInformatie"/>
  </office:meta>
</office:document-meta>
</file>