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rechter zijgevel, Aristoteleslaan 11 te Alphen aan den Rijn, V2018/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istoteleslaan 11 te Alphen aan den Rijn</text:p>
            <text:p text:style-name="common-al">2408 DS</text:p>
            <text:p text:style-name="common-al">V2018/253</text:p>
            <text:p text:style-name="common-al">het plaatsen van een dakkapel aan de rechter zijgevel</text:p>
            <text:p text:style-name="last-al">Datum indiening: 9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5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5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5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aan de rechter zijgevel, Aristoteleslaan 11 te Alphen aan den Rijn, V2018/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59</meta:user-defined>
    <meta:user-defined meta:name="OVERHEIDop.GmbID/DC.identifier">gmb-2018-81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S 11</meta:user-defined>
    <meta:user-defined meta:name="OVERHEIDop.woonplaats">Alphen aan den Rijn</meta:user-defined>
    <meta:user-defined meta:name="OVERHEIDop.straatnaam">Aristotele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34 458888</meta:user-defined>
    <meta:user-defined meta:name="OVERHEIDop.versieInformatie"/>
  </office:meta>
</office:document-meta>
</file>